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1" style:family="table">
      <style:table-properties style:width="16.161cm" fo:margin-left="-0.026cm" table:align="left" style:writing-mode="lr-tb"/>
    </style:style>
    <style:style style:name="Tabell1.A" style:family="table-column">
      <style:table-column-properties style:column-width="0.718cm"/>
    </style:style>
    <style:style style:name="Tabell1.B" style:family="table-column">
      <style:table-column-properties style:column-width="15.441cm"/>
    </style:style>
    <style:style style:name="Tabell1.1" style:family="table-row">
      <style:table-row-properties style:keep-together="true" fo:keep-together="auto"/>
    </style:style>
    <style:style style:name="Tabell1.A1" style:family="table-cell">
      <style:table-cell-properties fo:padding="0.026cm" fo:border="none"/>
    </style:style>
    <style:style style:name="Tabell2" style:family="table">
      <style:table-properties style:width="16.161cm" fo:margin-left="-0.026cm" table:align="left" style:writing-mode="lr-tb"/>
    </style:style>
    <style:style style:name="Tabell2.A" style:family="table-column">
      <style:table-column-properties style:column-width="0.718cm"/>
    </style:style>
    <style:style style:name="Tabell2.B" style:family="table-column">
      <style:table-column-properties style:column-width="15.441cm"/>
    </style:style>
    <style:style style:name="Tabell2.1" style:family="table-row">
      <style:table-row-properties style:keep-together="true" fo:keep-together="auto"/>
    </style:style>
    <style:style style:name="Tabell2.A1" style:family="table-cell">
      <style:table-cell-properties fo:padding="0.026cm" fo:border="none"/>
    </style:style>
    <style:style style:name="Tabell3" style:family="table">
      <style:table-properties style:width="16.161cm" fo:margin-left="-0.026cm" table:align="left" style:writing-mode="lr-tb"/>
    </style:style>
    <style:style style:name="Tabell3.A" style:family="table-column">
      <style:table-column-properties style:column-width="0.718cm"/>
    </style:style>
    <style:style style:name="Tabell3.B" style:family="table-column">
      <style:table-column-properties style:column-width="15.441cm"/>
    </style:style>
    <style:style style:name="Tabell3.1" style:family="table-row">
      <style:table-row-properties style:keep-together="true" fo:keep-together="auto"/>
    </style:style>
    <style:style style:name="Tabell3.A1" style:family="table-cell">
      <style:table-cell-properties fo:padding="0.026cm" fo:border="none"/>
    </style:style>
    <style:style style:name="Tabell4" style:family="table">
      <style:table-properties style:width="16.161cm" fo:margin-left="-0.026cm" table:align="left" style:writing-mode="lr-tb"/>
    </style:style>
    <style:style style:name="Tabell4.A" style:family="table-column">
      <style:table-column-properties style:column-width="0.718cm"/>
    </style:style>
    <style:style style:name="Tabell4.B" style:family="table-column">
      <style:table-column-properties style:column-width="15.441cm"/>
    </style:style>
    <style:style style:name="Tabell4.1" style:family="table-row">
      <style:table-row-properties style:keep-together="true" fo:keep-together="auto"/>
    </style:style>
    <style:style style:name="Tabell4.A1" style:family="table-cell">
      <style:table-cell-properties fo:padding="0.026cm" fo:border="none"/>
    </style:style>
    <style:style style:name="Tabell5" style:family="table">
      <style:table-properties style:width="16.161cm" fo:margin-left="-0.026cm" table:align="left" style:writing-mode="lr-tb"/>
    </style:style>
    <style:style style:name="Tabell5.A" style:family="table-column">
      <style:table-column-properties style:column-width="0.718cm"/>
    </style:style>
    <style:style style:name="Tabell5.B" style:family="table-column">
      <style:table-column-properties style:column-width="15.441cm"/>
    </style:style>
    <style:style style:name="Tabell5.1" style:family="table-row">
      <style:table-row-properties style:keep-together="true" fo:keep-together="auto"/>
    </style:style>
    <style:style style:name="Tabell5.A1" style:family="table-cell">
      <style:table-cell-properties fo:padding="0.026cm" fo:border="none"/>
    </style:style>
    <style:style style:name="P1" style:family="paragraph" style:parent-style-name="Standard">
      <style:text-properties fo:color="#f79646" style:font-name="Arial1" style:font-name-complex="Arial2"/>
    </style:style>
    <style:style style:name="P2" style:family="paragraph" style:parent-style-name="Standard">
      <style:text-properties fo:color="#f79646" style:font-name="Arial1" fo:font-weight="bold" style:font-weight-asian="bold" style:font-name-complex="Arial2" style:font-weight-complex="bold"/>
    </style:style>
    <style:style style:name="P3" style:family="paragraph" style:parent-style-name="Standard">
      <style:text-properties style:font-name="Arial1" style:font-name-complex="Arial2"/>
    </style:style>
    <style:style style:name="P4" style:family="paragraph" style:parent-style-name="Standard">
      <style:text-properties style:font-name="Arial1" fo:font-weight="bold" style:font-weight-asian="bold" style:font-name-complex="Arial2"/>
    </style:style>
    <style:style style:name="P5" style:family="paragraph" style:parent-style-name="Standard">
      <style:paragraph-properties fo:margin-top="0.318cm" fo:margin-bottom="0cm" fo:line-height="100%"/>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end" style:justify-single-word="false"/>
    </style:style>
    <style:style style:name="P8" style:family="paragraph" style:parent-style-name="Standard">
      <style:paragraph-properties fo:margin-top="0cm" fo:margin-bottom="0cm" fo:line-height="100%"/>
      <style:text-properties fo:color="#f79646" style:font-name="Arial1" style:font-name-asian="Times New Roman1" style:font-name-complex="Arial2" text:display="none"/>
    </style:style>
    <style:style style:name="P9" style:family="paragraph" style:parent-style-name="Standard" style:master-page-name="Standard">
      <style:paragraph-properties style:page-number="auto"/>
    </style:style>
    <style:style style:name="P10" style:family="paragraph" style:parent-style-name="Normal_20__28_Web_29_">
      <style:text-properties style:font-name="Arial1" fo:font-size="11pt" style:font-size-asian="11pt" style:font-name-complex="Arial2" style:font-size-complex="11pt"/>
    </style:style>
    <style:style style:name="P11" style:family="paragraph" style:parent-style-name="Normal_20__28_Web_29_">
      <style:text-properties fo:color="#000000" style:font-name="Arial1" fo:font-size="11pt" style:font-size-asian="11pt" style:font-name-complex="Arial2" style:font-size-complex="11pt"/>
    </style:style>
    <style:style style:name="P12" style:family="paragraph" style:parent-style-name="Normal_20__28_Web_29_">
      <style:text-properties fo:color="#f79646" style:font-name="Arial1" fo:font-size="11pt" fo:font-weight="bold" style:font-size-asian="11pt" style:font-weight-asian="bold" style:font-name-complex="Arial2" style:font-size-complex="11pt" style:font-weight-complex="bold"/>
    </style:style>
    <style:style style:name="P13" style:family="paragraph" style:parent-style-name="Normal_20__28_Web_29_">
      <style:text-properties fo:color="#f79646" style:font-name="Arial1" fo:font-size="11pt" style:font-size-asian="11pt" style:font-name-complex="Arial2" style:font-size-complex="11pt"/>
    </style:style>
    <style:style style:name="P14" style:family="paragraph" style:parent-style-name="Normal_20__28_Web_29_">
      <style:paragraph-properties fo:margin-top="0.318cm" fo:margin-bottom="0.423cm"/>
    </style:style>
    <style:style style:name="T1" style:family="text">
      <style:text-properties style:font-name="Arial1" fo:font-size="14pt" fo:font-weight="bold" style:font-size-asian="14pt" style:font-weight-asian="bold" style:font-name-complex="Arial2" style:font-size-complex="14pt"/>
    </style:style>
    <style:style style:name="T2" style:family="text">
      <style:text-properties style:font-name="Arial1" fo:font-weight="bold" style:font-weight-asian="bold" style:font-name-complex="Arial2"/>
    </style:style>
    <style:style style:name="T3" style:family="text">
      <style:text-properties style:font-name="Arial1" fo:font-size="11pt" style:font-size-asian="11pt" style:font-name-complex="Arial2" style:font-size-complex="11pt"/>
    </style:style>
    <style:style style:name="T4" style:family="text">
      <style:text-properties style:font-name="Arial1" fo:font-size="11pt" style:font-size-asian="11pt" style:font-name-complex="Arial2" style:font-size-complex="11pt" style:font-weight-complex="bold"/>
    </style:style>
    <style:style style:name="T5" style:family="text">
      <style:text-properties style:font-name="Arial1" fo:font-size="11pt" fo:language="nn" fo:country="NO" style:font-size-asian="11pt" style:font-name-complex="Arial2" style:font-size-complex="11pt"/>
    </style:style>
    <style:style style:name="T6" style:family="text">
      <style:text-properties style:font-name="Arial1" style:font-name-complex="Arial2"/>
    </style:style>
    <style:style style:name="T7" style:family="text">
      <style:text-properties style:font-name="Arial1" style:font-name-asian="Times New Roman1" style:font-name-complex="Arial2"/>
    </style:style>
    <style:style style:name="T8" style:family="text">
      <style:text-properties fo:color="#000000" style:font-name="Arial1" fo:font-size="11pt" style:font-size-asian="11pt" style:font-name-complex="Arial2" style:font-size-complex="11pt"/>
    </style:style>
    <style:style style:name="T9" style:family="text">
      <style:text-properties fo:color="#000000" style:font-name="Arial1" fo:font-size="11pt" style:font-size-asian="11pt" style:font-name-complex="Arial2" style:font-size-complex="11pt" style:font-weight-complex="bold"/>
    </style:style>
    <style:style style:name="T10" style:family="text">
      <style:text-properties fo:color="#000000" style:font-name="Arial1" fo:font-size="11pt" fo:font-weight="bold" style:font-size-asian="11pt" style:font-weight-asian="bold" style:font-name-complex="Arial2" style:font-size-complex="11pt" style:font-weight-complex="bold"/>
    </style:style>
    <style:style style:name="T11" style:family="text">
      <style:text-properties fo:color="#000000" style:font-name="Arial1" fo:font-size="11pt" fo:language="nn" fo:country="NO" style:font-size-asian="11pt" style:font-name-complex="Arial2" style:font-size-complex="11pt"/>
    </style:style>
    <style:style style:name="T12" style:family="text">
      <style:text-properties fo:color="#000000" style:font-name="Arial1" fo:font-weight="bold" style:font-weight-asian="bold" style:font-name-complex="Arial2" style:font-weight-complex="bold"/>
    </style:style>
    <style:style style:name="T13" style:family="text">
      <style:text-properties fo:color="#f79646" style:font-name="Arial1" fo:font-size="11pt" fo:language="nn" fo:country="NO" fo:font-weight="bold" style:font-size-asian="11pt" style:font-weight-asian="bold" style:font-name-complex="Arial2" style:font-size-complex="11pt" style:font-weight-complex="bold"/>
    </style:style>
    <style:style style:name="T14" style:family="text">
      <style:text-properties fo:color="#f79646" style:font-name="Arial1" fo:font-size="11pt" fo:language="nn" fo:country="NO" style:font-size-asian="11pt" style:font-name-complex="Arial2" style:font-size-complex="11pt"/>
    </style:style>
    <style:style style:name="T15" style:family="text">
      <style:text-properties fo:color="#f79646" style:font-name="Arial1" fo:font-size="11pt" fo:language="nn" fo:country="NO" fo:font-style="italic" style:font-size-asian="11pt" style:font-style-asian="italic" style:font-name-complex="Arial2" style:font-size-complex="11pt" style:font-style-complex="italic"/>
    </style:style>
    <style:style style:name="T16" style:family="text">
      <style:text-properties fo:color="#f79646" style:font-name="Arial1" fo:font-size="11pt" style:font-size-asian="11pt" style:font-name-complex="Arial2" style:font-size-complex="11pt"/>
    </style:style>
    <style:style style:name="T17" style:family="text">
      <style:text-properties fo:color="#f79646" style:font-name="Arial1" fo:font-size="11pt" fo:font-weight="bold" style:font-size-asian="11pt" style:font-weight-asian="bold" style:font-name-complex="Arial2" style:font-size-complex="11pt" style:font-weight-complex="bold"/>
    </style:style>
    <style:style style:name="T18" style:family="text">
      <style:text-properties fo:color="#f79646" style:font-name="Arial1" fo:font-size="11pt" fo:font-style="italic" style:font-size-asian="11pt" style:font-style-asian="italic" style:font-name-complex="Arial2" style:font-size-complex="11pt" style:font-style-complex="italic"/>
    </style:style>
    <style:style style:name="T19" style:family="text">
      <style:text-properties fo:color="#f79646" style:font-name="Arial1" fo:language="nn" fo:country="NO" fo:font-weight="bold" style:font-name-asian="Times New Roman1" style:font-weight-asian="bold" style:font-name-complex="Arial2" style:font-weight-complex="bold"/>
    </style:style>
    <style:style style:name="T20" style:family="text">
      <style:text-properties fo:color="#f79646" style:font-name="Arial1" fo:language="nn" fo:country="NO" style:font-name-asian="Times New Roman1" style:font-name-complex="Arial2"/>
    </style:style>
    <style:style style:name="T21" style:family="text">
      <style:text-properties fo:color="#f79646" style:font-name="Arial1" fo:language="nn" fo:country="NO" fo:font-style="italic" style:font-name-asian="Times New Roman1" style:font-style-asian="italic" style:font-name-complex="Arial2" style:font-style-complex="italic"/>
    </style:style>
    <style:style style:name="T22" style:family="text">
      <style:text-properties fo:color="#f79646" style:font-name="Arial1" style:font-name-asian="Times New Roman1" style:font-name-complex="Arial2"/>
    </style:style>
    <style:style style:name="T23" style:family="text">
      <style:text-properties fo:color="#f79646" style:font-name="Arial1" fo:font-weight="bold" style:font-name-asian="Times New Roman1" style:font-weight-asian="bold" style:font-name-complex="Arial2" style:font-weight-complex="bold"/>
    </style:style>
    <style:style style:name="T24" style:family="text">
      <style:text-properties fo:color="#f79646" style:font-name="Arial1" fo:font-weight="bold" style:font-weight-asian="bold" style:font-name-complex="Arial2"/>
    </style:style>
    <style:style style:name="T25" style:family="text">
      <style:text-properties fo:color="#f79646" style:font-name="Arial1" fo:font-weight="bold" style:font-weight-asian="bold" style:font-name-complex="Arial2" style:font-weight-complex="bold"/>
    </style:style>
    <style:style style:name="T26" style:family="text">
      <style:text-properties fo:color="#f79646" style:font-name="Arial1" fo:font-style="italic" style:font-name-asian="Times New Roman1" style:font-style-asian="italic" style:font-name-complex="Arial2" style:font-style-complex="italic"/>
    </style:style>
    <style:style style:name="T27" style:family="text">
      <style:text-properties fo:color="#f79646" style:font-name="Arial1" style:font-name-complex="Arial2"/>
    </style:style>
    <style:style style:name="T28" style:family="text">
      <style:text-properties fo:color="#f79646" style:font-name="Arial1" style:font-name-complex="Arial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Regelverk som regulerer krav til hestehold i løsdrift</text:span></text:p>
      <text:p text:style-name="Standard"><text:span text:style-name="T2">Innledning:</text:span></text:p>
      <text:p text:style-name="Normal_20__28_Web_29_"><text:span text:style-name="T3">Lausdrift er en oppstallingsform som flere velger og kanskje spesielt til unghest. Fokus Unghest presenterer her et utdrag fra regelverket som omfatter hestehold og lausdrift. Alle som er ansvarlige for hold av dyr er forplikta til å sette seg inn i gjeldende regelverk.</text:span></text:p>
      <text:p text:style-name="P10"/>
      <text:p text:style-name="Normal_20__28_Web_29_"><text:span text:style-name="T3">Offentlig regelverk er lagt opp slik at lovene er basisen/grunnlaget for alle de andre <text:s/>reguleringene. Ut fra lovene kan det lages forskrifter som mer detaljert beskriver hva man skal og ikke skal. I tillegg kan det ut fra forskrifter lages retningslinjer som er veiledende i hvordan man kan oppfylle kravene i lover og forskrifter.</text:span></text:p>
      <text:p text:style-name="P10"/>
      <text:p text:style-name="Normal_20__28_Web_29_"><text:span text:style-name="T3">Alt dyrehold reguleres av Dyrevernloven (</text:span><text:span text:style-name="T9">LOV 1974-12-20 nr 73: Lov om dyrevern.). </text:span><text:a xlink:type="simple" xlink:href="http://www.lovdata.no/cgi-wift/wiftldles?doc=/usr/www/lovdata/all/nl-19741220-073.html&amp;emne=dyrevernlov*&amp;&amp;"><text:span text:style-name="T4">http://www.lovdata.no/cgi-wift/wiftldles?doc=/usr/www/lovdata/all/nl-19741220-073.html&amp;emne=dyrevernlov*&amp;&amp;</text:span></text:a></text:p>
      <text:p text:style-name="Normal_20__28_Web_29_"><text:span text:style-name="T3">En lovtekst er absolutt, altså det som står der skal følges bokstavlig, men lovteksten er ofte generell, og sier noe om de overordna målene. I tillegg inneholder den sjølsagt en del konkrete ”skal og skal ikke” som må følges.</text:span></text:p>
      <text:p text:style-name="Normal_20__28_Web_29_"><text:span text:style-name="T9">Formålsparagrafen i dyrevernloven lyder slik: </text:span></text:p>
      <text:p text:style-name="Normal_20__28_Web_29_"><text:span text:style-name="T13">§ 2.</text:span><text:span text:style-name="T14"> </text:span><text:span text:style-name="T15">Ålment om åtferd med dyr.</text:span><text:span text:style-name="T14"> </text:span></text:p>
      <text:p text:style-name="Normal_20__28_Web_29_"><text:span text:style-name="T14">       Det skal farast vel med dyr og takast omsyn til instinkt og naturleg trong hjå dyret så det ikkje kjem i fåre for å lida i utrengsmål. </text:span></text:p>
      <text:p text:style-name="Normal_20__28_Web_29_"><text:span text:style-name="T5">Det påhviler altså alle som har ansvar for dyr å sørge for at dyra har det så bra som mulig ut fra vårt bruk og dyras behov.</text:span></text:p>
      <text:p text:style-name="Normal_20__28_Web_29_"><text:span text:style-name="T5"><text:s/></text:span><text:span text:style-name="T13">§ 4.</text:span><text:span text:style-name="T14"> </text:span><text:span text:style-name="T15">Tilhaldsrom.</text:span><text:span text:style-name="T14"> </text:span></text:p>
      <text:p text:style-name="Normal_20__28_Web_29_"><text:span text:style-name="T14">       </text:span><text:span text:style-name="T16">Den som eig eller har i si varetekt husdyr, selskapsdyr eller dyr som er haldne i fangenskap på annan måte skal syta for at dyret har fullt tenleg tilhaldsrom der det er stor nok plass, høveleg varmt, nok lys og tilgang på frisk luft m.v., alt etter trongen hjå det einskilde dyreslaget. </text:span></text:p>
      <text:p text:style-name="Normal_20__28_Web_29_"><text:span text:style-name="T16">       </text:span><text:span text:style-name="T14">Når verlaget tillet det, kan departementet for visse dyreslag gjere unntak frå plikta til å ha tilhaldsrom. </text:span></text:p>
      <text:p text:style-name="Normal_20__28_Web_29_"><text:span text:style-name="T3">Loven stiller krav til tilholdsrom, men åpner for unntak fra dette kravet i siste setning i denne paragrafen. Beskrivelsen av utegang kommer i forskriften som handler om velferd for hest.</text:span></text:p>
      <text:p text:style-name="P5"><text:span text:style-name="T19">§ 5a.</text:span><text:span text:style-name="T20"> </text:span><text:span text:style-name="T21">Tilsyn og stell</text:span><text:span text:style-name="T20"> </text:span></text:p>
      <text:p text:style-name="P5"><text:span text:style-name="T20">       Den som eig eller har i si varetekt husdyr, selskapsdyr eller dyr som er haldne i fangenskap på annan måte, herunder tamrein, eller som har tilsyn med slike dyr for eigar eller innehavar, skal syta for at: </text:span></text:p>
      <table:table table:name="Tabell1" table:style-name="Tabell1">
        <table:table-column table:style-name="Tabell1.A"/>
        <table:table-column table:style-name="Tabell1.B"/>
        <table:table-row table:style-name="Tabell1.1">
          <table:table-cell table:style-name="Tabell1.A1" office:value-type="string">
            <text:p text:style-name="P7"><text:span text:style-name="T22">1.</text:span></text:p>
          </table:table-cell>
          <table:table-cell table:style-name="Tabell1.A1" office:value-type="string">
            <text:p text:style-name="P6"><text:span text:style-name="T20">dyret får nok og godt nok fôr og vatn, alt etter trongen hjå det einskilde dyret, </text:span></text:p>
          </table:table-cell>
        </table:table-row>
      </table:table>
      <text:p text:style-name="P8"/>
      <table:table table:name="Tabell2" table:style-name="Tabell2">
        <table:table-column table:style-name="Tabell2.A"/>
        <table:table-column table:style-name="Tabell2.B"/>
        <table:table-row table:style-name="Tabell2.1">
          <table:table-cell table:style-name="Tabell2.A1" office:value-type="string">
            <text:p text:style-name="P7"><text:span text:style-name="T22">2.</text:span></text:p>
          </table:table-cell>
          <table:table-cell table:style-name="Tabell2.A1" office:value-type="string">
            <text:p text:style-name="P6"><text:span text:style-name="T22">dyret får forsvarleg tilsyn og stell, m.a. får stelt klør, hovar eller klauver, </text:span></text:p>
          </table:table-cell>
        </table:table-row>
      </table:table>
      <text:p text:style-name="P8"/>
      <table:table table:name="Tabell3" table:style-name="Tabell3">
        <table:table-column table:style-name="Tabell3.A"/>
        <table:table-column table:style-name="Tabell3.B"/>
        <table:table-row table:style-name="Tabell3.1">
          <table:table-cell table:style-name="Tabell3.A1" office:value-type="string">
            <text:p text:style-name="P7"><text:span text:style-name="T22">3.</text:span></text:p>
          </table:table-cell>
          <table:table-cell table:style-name="Tabell3.A1" office:value-type="string">
            <text:p text:style-name="P6"><text:span text:style-name="T22">bindegreie eller stengsel ikkje skader dyret eller er til ulempe for det i utrengsmål, </text:span></text:p>
          </table:table-cell>
        </table:table-row>
      </table:table>
      <text:p text:style-name="P8"/>
      <table:table table:name="Tabell4" table:style-name="Tabell4">
        <table:table-column table:style-name="Tabell4.A"/>
        <table:table-column table:style-name="Tabell4.B"/>
        <table:table-row table:style-name="Tabell4.1">
          <table:table-cell table:style-name="Tabell4.A1" office:value-type="string">
            <text:p text:style-name="P7"><text:span text:style-name="T22">4.</text:span></text:p>
          </table:table-cell>
          <table:table-cell table:style-name="Tabell4.A1" office:value-type="string">
            <text:p text:style-name="P6"><text:span text:style-name="T22">sjuke eller skadde dyr får høveleg behandling og vert avliva om det trengst, </text:span></text:p>
          </table:table-cell>
        </table:table-row>
      </table:table>
      <text:p text:style-name="P8"/>
      <table:table table:name="Tabell5" table:style-name="Tabell5">
        <table:table-column table:style-name="Tabell5.A"/>
        <table:table-column table:style-name="Tabell5.B"/>
        <table:table-row table:style-name="Tabell5.1">
          <table:table-cell table:style-name="Tabell5.A1" office:value-type="string">
            <text:p text:style-name="P7"><text:span text:style-name="T22">5.</text:span></text:p>
          </table:table-cell>
          <table:table-cell table:style-name="Tabell5.A1" office:value-type="string">
            <text:p text:style-name="P6"><text:span text:style-name="T22">dyr på beite vert henta heim før frost og snøfall er ventande om hausten. </text:span></text:p>
          </table:table-cell>
        </table:table-row>
      </table:table>
      <text:p text:style-name="Normal_20__28_Web_29_"><text:soft-page-break/><text:span text:style-name="T11">Paragrafen om tilsyn og stell omfatter sjølsagt også hester på utegang.</text:span></text:p>
      <text:p text:style-name="P11"/>
      <text:p text:style-name="Normal_20__28_Web_29_"><text:span text:style-name="T8">Dyrevernlova er under revidering.</text:span></text:p>
      <text:p text:style-name="P3"/>
      <text:p text:style-name="Standard"><text:span text:style-name="T6">Dyrevernlova omfatter altså alt dyrehold og det er i all hovedsak de overordna kravene til vårt dyrehold som er beskrevet der. For å få mer konkret informasjon om hvordan vi skal ta vare på våre hester på best mulig måte, og slik at lovteksten er oppfylt, er det laga en forskrift om velferd for hest.</text:span></text:p>
      <text:p text:style-name="P3"/>
      <text:p text:style-name="Standard"><text:span text:style-name="T12">FOR 2005-06-02 nr 505: Forskrift om velferd for hest.</text:span><text:span text:style-name="T6"> </text:span><text:span text:style-name="T12">http://www.lovdata.no/for/sf/ld/xd-20050602-0505.html</text:span></text:p>
      <text:p text:style-name="Normal_20__28_Web_29_"><text:span text:style-name="T17">§ 1.</text:span><text:span text:style-name="T16"> </text:span><text:span text:style-name="T18">Formål</text:span><text:span text:style-name="T16"> </text:span></text:p>
      <text:p text:style-name="Normal_20__28_Web_29_"><text:span text:style-name="T16">       Formålet med forskriften er å legge forholdene til rette for god helse og trivsel hos hest og sikre at det tas hensyn til hestens naturlige behov. </text:span></text:p>
      <text:p text:style-name="Normal_20__28_Web_29_"><text:bookmark text:name="2"/><text:span text:style-name="T17">§ 2.</text:span><text:span text:style-name="T16"> </text:span><text:span text:style-name="T18">Virkeområde</text:span><text:span text:style-name="T16"> </text:span></text:p>
      <text:p text:style-name="Normal_20__28_Web_29_"><text:span text:style-name="T16">       Forskriften gjelder for alt hold av hest. </text:span></text:p>
      <text:p text:style-name="Normal_20__28_Web_29_"><text:span text:style-name="T17">§ 3.</text:span><text:span text:style-name="T16"> </text:span><text:span text:style-name="T18">Definisjoner</text:span><text:span text:style-name="T16"> </text:span></text:p>
      <text:p text:style-name="P14"><text:span text:style-name="T16">       I denne forskriften betegner: </text:span></text:p>
      <text:p text:style-name="P14"><text:span text:style-name="T18">Hest:</text:span><text:span text:style-name="T16"> Alle dyr av hestefamilien. </text:span></text:p>
      <text:p text:style-name="P14"><text:span text:style-name="T16">.</text:span></text:p>
      <text:p text:style-name="P14"><text:span text:style-name="T16">.</text:span></text:p>
      <text:p text:style-name="P14"><text:span text:style-name="T18">Utegang:</text:span><text:span text:style-name="T16"> Driftsform der hestenes aktivitets- og/eller fôringsområde er ute hele døgnet. </text:span></text:p>
      <text:p text:style-name="P14"><text:span text:style-name="T16">.</text:span></text:p>
      <text:p text:style-name="Normal_20__28_Web_29_"><text:span text:style-name="T18">Hesteholder:</text:span><text:span text:style-name="T16"> Personen som til enhver tid er ansvarlig for hestens fôring og stell. </text:span></text:p>
      <text:p text:style-name="Normal_20__28_Web_29_"><text:span text:style-name="T8">Forskriften omfatter alt hestehold og som i lovteksten står det også i forskriftens formålsparagraf at det skal tas hensyn til hestens naturlige behov. Det betinger at vi som hesteholdere skaffer oss kunnskap om hestens behov – ikke ”oversetter” våre menneskelige behov til også å gjelde hesten.</text:span></text:p>
      <text:p text:style-name="P5"><text:span text:style-name="T23">§ 4.</text:span><text:span text:style-name="T22"> </text:span><text:span text:style-name="T26">Generelt</text:span><text:span text:style-name="T22"> </text:span></text:p>
      <text:p text:style-name="P5"><text:span text:style-name="T22">       Ved alt hold og bruk av hest skal det tas hensyn til hestens adferdsmessige, sosiale og fysiologiske behov, og hesten skal beskyttes mot fare for unødig stress, smerte og lidelse. Det skal legges til rette for at hest kan holdes i grupper der beite inngår. </text:span></text:p>
      <text:p text:style-name="P5"><text:span text:style-name="T7">Allerede i den generelle paragrafen ser vi at gruppehold framheves som positivt, men at vi som ansvarlige må sørge for at hesten ikke utsettes for unødig stress, smerte og lidelse – altså er det vårt ansvar å sette sammen grupper som fungerer godt.</text:span></text:p>
      <text:p text:style-name="Normal_20__28_Web_29_"><text:bookmark text:name="5"/><text:span text:style-name="T13">§ 7.</text:span><text:span text:style-name="T14"> </text:span><text:span text:style-name="T15">Bygning, rom m.m.</text:span><text:span text:style-name="T14"> </text:span></text:p>
      <text:p text:style-name="Normal_20__28_Web_29_"><text:soft-page-break/><text:span text:style-name="T14">       </text:span><text:span text:style-name="T16">Stallen/anlegget skal være utformet og innredet slik at hestene ikke kommer i fare for å påføres eller påfører seg selv skade. Det skal benyttes solide materialer. </text:span></text:p>
      <text:p text:style-name="Normal_20__28_Web_29_"><text:span text:style-name="T16">       Det skal være tilgang til kaldt og varmt vann og tilfredsstillende forhold der personell kan skifte klær, vaske seg og reingjøre utstyr. </text:span></text:p>
      <text:p text:style-name="Normal_20__28_Web_29_"><text:span text:style-name="T16">.</text:span></text:p>
      <text:p text:style-name="Normal_20__28_Web_29_"><text:span text:style-name="T16">.</text:span></text:p>
      <text:p text:style-name="Normal_20__28_Web_29_"><text:span text:style-name="T8">       </text:span></text:p>
      <text:p text:style-name="Normal_20__28_Web_29_"><text:span text:style-name="T16">       Det skal være egnet plass for hygienisk forsvarlig oppbevaring av fôr. Fôret må være beskyttet mot skadedyr og fugler, og kraftfôr må være sikret slik at hester ikke kan komme til det. </text:span></text:p>
      <text:p text:style-name="Normal_20__28_Web_29_"><text:span text:style-name="T16">             Drikkeanordninger, vannledninger og elektriske ledninger må være slik montert at hestene ikke kan rive dem løs. </text:span></text:p>
      <text:p text:style-name="Normal_20__28_Web_29_"><text:span text:style-name="T16">      </text:span><text:span text:style-name="T17">§ 16.</text:span><text:span text:style-name="T16"> </text:span><text:span text:style-name="T18">Luftegårder, beiter, treningsbaner og uteareal</text:span><text:span text:style-name="T16"> </text:span></text:p>
      <text:p text:style-name="Normal_20__28_Web_29_"><text:span text:style-name="T16">.</text:span></text:p>
      <text:p text:style-name="Normal_20__28_Web_29_"><text:span text:style-name="T16">       Det er ikke tillatt å bruke piggtråd som eneste gjerdemateriale til hest. </text:span></text:p>
      <text:p text:style-name="Normal_20__28_Web_29_"><text:span text:style-name="T3">Også paragrafene om bygninger og uteareal osv. angår til en viss grad også hester på utegang ser vi.</text:span></text:p>
      <text:p text:style-name="P12"/>
      <text:p text:style-name="Normal_20__28_Web_29_"><text:span text:style-name="T17">§ 17.</text:span><text:span text:style-name="T16"> </text:span><text:span text:style-name="T18">Tilsyn og stell</text:span><text:span text:style-name="T16"> </text:span></text:p>
      <text:p text:style-name="Normal_20__28_Web_29_"><text:span text:style-name="T16">       Alle hester skal ha nødvendig tilsyn. Alle oppstallede hester, hester på utegang og på innmarksbeite skal ha tilsyn minst en gang daglig. Hester på utmarksbeite i sommerhalvåret skal ha tilsyn etter behov og minst en gang pr. uke. Hester som er nyfødte, sjuke, skadde eller opptrer unormalt, skal ha tilsyn flere ganger daglig. Kravet om hyppigere tilsyn gjelder også for høyt drektige hopper, og særskilt i tiden omkring fødsel. </text:span></text:p>
      <text:p text:style-name="Normal_20__28_Web_29_"><text:span text:style-name="T16">       Hestene skal gis nødvendig stell og holdes rene. </text:span></text:p>
      <text:p text:style-name="Normal_20__28_Web_29_"><text:span text:style-name="T16">       Hestene skal ha hovpleie etter behov.</text:span><text:span text:style-name="T8"> </text:span></text:p>
      <text:p text:style-name="Normal_20__28_Web_29_"><text:bookmark text:name="18"/><text:span text:style-name="T17">§ 18.</text:span><text:span text:style-name="T16"> </text:span><text:span text:style-name="T18">Sjuke og skadde dyr</text:span><text:span text:style-name="T16"> </text:span></text:p>
      <text:p text:style-name="Normal_20__28_Web_29_"><text:span text:style-name="T16">       Sjuke og skadde hester skal straks undersøkes og behandles på en forsvarlig måte. Ved allmennpåkjenning eller mistanke om smittsom sjukdom skal veterinær konsulteres. Når det er nødvendig, skal sjuke eller skadde hester på utegang settes inn på egnet sted med tørr og myk liggeplass. Ved mistanke om smittsom sjukdom skal hesten settes på isolatboks der dette finnes. Dersom det fører til unødig lidelse for hesten å leve videre, skal den avlives</text:span><text:span text:style-name="T8">. </text:span></text:p>
      <text:p text:style-name="Normal_20__28_Web_29_"><text:span text:style-name="T8">Bestemmelsene om tilsyn og stell og om sjuke dyr er akkurat like viktige for hester på lausdrift som hester i andre oppstallingsformer.</text:span></text:p>
      <text:p text:style-name="Normal_20__28_Web_29_"><text:span text:style-name="T17">§ 20.</text:span><text:span text:style-name="T16"> </text:span><text:span text:style-name="T18">Renhold og strø</text:span><text:span text:style-name="T16"> </text:span></text:p>
      <text:p text:style-name="Normal_20__28_Web_29_"><text:span text:style-name="T16">       Det skal være godt renhold i stallen, og utgjødsling skal skje hver dag. Kravet om daglig utgjødsling gjelder ikke for liggeareal med talle. Strø skal brukes i nødvendig utstrekning for å holde hestene tørre og rene, isolere mot varmetap og beskytte mot utvikling av sår og skader forårsaket av underlaget. Talle skal strøs etter behov. </text:span></text:p>
      <text:p text:style-name="Normal_20__28_Web_29_"><text:soft-page-break/><text:span text:style-name="T16">       Utgjødsling og lagring av gjødsel skal foregå på en hygienisk og helsemessig forsvarlig måte. </text:span></text:p>
      <text:p text:style-name="Normal_20__28_Web_29_"><text:span text:style-name="T3">Lausdrifthester har også krav på tilfredsstillende liggeunderlag.</text:span></text:p>
      <text:p text:style-name="Normal_20__28_Web_29_"><text:bookmark text:name="21"/><text:span text:style-name="T17">§ 21.</text:span><text:span text:style-name="T16"> </text:span><text:span text:style-name="T18">Fôr og vann</text:span><text:span text:style-name="T16"> </text:span></text:p>
      <text:p text:style-name="Normal_20__28_Web_29_"><text:span text:style-name="T16">       Hester skal ha fôr som i mengde og kvalitet dekker næringsbehovet, og som er av god hygienisk kvalitet. Ved løsdrift skal alle hester kunne ete samtidig dersom de ikke har fri tilgang på fôr eller det fôres individuelt. Det skal være mulighet til individuell fôring. Alle hester skal ha tilgang på tilstrekkelig grovfôr. </text:span></text:p>
      <text:p text:style-name="Normal_20__28_Web_29_"><text:span text:style-name="T16">       Alle hester skal ha tilgang på tilstrekkelige mengder drikkevann av akseptabel bakteriologisk og kjemisk kvalitet. Automatiske innretninger for tildeling av fôr og vann skal kontrolleres daglig. </text:span></text:p>
      <text:p text:style-name="P13"/>
      <text:p text:style-name="Normal_20__28_Web_29_"><text:bookmark text:name="22"/><text:span text:style-name="T17">§ 22.</text:span><text:span text:style-name="T16"> </text:span><text:span text:style-name="T18">Mosjon</text:span><text:span text:style-name="T16"> </text:span></text:p>
      <text:p text:style-name="Normal_20__28_Web_29_"><text:span text:style-name="T16">       Alle hester skal sikres mulighet for daglig mosjon og uteliv i egnet luftegård eller på beite. </text:span></text:p>
      <text:p text:style-name="Normal_20__28_Web_29_"><text:span text:style-name="T16">.</text:span></text:p>
      <text:p text:style-name="Normal_20__28_Web_29_"><text:span text:style-name="T16">.</text:span></text:p>
      <text:p text:style-name="Normal_20__28_Web_29_"><text:span text:style-name="T16">      Kravet om fri bevegelse gjelder ikke dersom helsemessige forhold hos hesten eller vær og føreforhold tilsier noe annet. </text:span></text:p>
      <text:p text:style-name="Normal_20__28_Web_29_"><text:span text:style-name="T3">Mosjonskravet er lettere å tilfredsstille med hester i lausdrift, men en bør tenke på utforming av området hesta skal gå på og plassering av eteplass og drikkevann, slik at hesta stimuleres til å bevege seg og bruke området.</text:span></text:p>
      <text:p text:style-name="Normal_20__28_Web_29_"><text:bookmark text:name="23"/><text:span text:style-name="T17">§ 23.</text:span><text:span text:style-name="T16"> </text:span><text:span text:style-name="T18">Tilvenning til mennesker</text:span><text:span text:style-name="T16"> </text:span></text:p>
      <text:p text:style-name="Normal_20__28_Web_29_"><text:span text:style-name="T16">       Alle hester skal i tidlig alder vennes til å bli håndtert av mennesker. </text:span></text:p>
      <text:p text:style-name="Normal_20__28_Web_29_"><text:span text:style-name="T4">Dette er en viktig paragraf som man kan komme til å overse dersom man baserer sitt hestehold i stor grad på utegang. </text:span></text:p>
      <text:p text:style-name="Normal_20__28_Web_29_"><text:span text:style-name="T17">§ 25.</text:span><text:span text:style-name="T16"> </text:span><text:span text:style-name="T18">Driftsformer med utegang og leskur</text:span><text:span text:style-name="T16"> </text:span></text:p>
      <text:p text:style-name="Normal_20__28_Web_29_"><text:span text:style-name="T16">       Ved driftsformer med utegang og leskur skal bestemmelsene i Kapittel II og III være oppfylt så langt de passer. </text:span></text:p>
      <text:p text:style-name="Normal_20__28_Web_29_"><text:span text:style-name="T16">       Hest skal vennes gradvis til utegang. Hest på utegang skal ha tilgang til liggeplass som gir tilstrekkelig beskyttelse mot vind og nedbør. </text:span></text:p>
      <text:p text:style-name="Normal_20__28_Web_29_"><text:span text:style-name="T16">       Minimumskravet for liggeplass er 3 vindtette vegger og tak. Liggeplassen skal være dekket av halm eller lignende materiale som holder underlaget tørt. Liggeplassen skal være drenert, og vann må ikke kunne renne inn fra områdene rundt. Liggeplassen skal være stor nok til at alle hestene kan ligge samtidig og utformet slik at alle hestene får adgang. </text:span></text:p>
      <text:p text:style-name="Normal_20__28_Web_29_"><text:span text:style-name="T16">       Det skal avsettes særskilt plass for hester som trenger spesielt tilsyn. I den kalde årstiden skal isolert, trekkfritt rom som kan oppvarmes etter behov, være tilgjengelig for slik hest, i rimelig nærhet til de andre hestene. </text:span></text:p>
      <text:p text:style-name="Normal_20__28_Web_29_"><text:span text:style-name="T16">       For å sikre god helse og godt renhold skal grunnen under fôringsplasser og andre belastede områder være hardgjort og drenert. Fôringsplassen skal holdes fri for gjødsel. </text:span></text:p>
      <text:p text:style-name="Normal_20__28_Web_29_"><text:soft-page-break/><text:span text:style-name="T16">       Utendørs fôringsplass bør være overbygget med tak hvis fôret blir liggende utover et døgn. Det skal tas hensyn til sammensetningen i gruppen slik at alle hestene får ete, drikke og hvile i fred. </text:span></text:p>
      <text:p text:style-name="Normal_20__28_Web_29_"><text:span text:style-name="T16">       I rimelig nærhet til utegang skal det være egnede forhold hvor personell kan skifte klær, vaske seg og reingjøre utstyr. Det skal være mulig å fremskaffe varmt og kaldt vann. </text:span></text:p>
      <text:p text:style-name="Normal_20__28_Web_29_"><text:span text:style-name="T16">       Kravene i denne paragrafen gjelder ikke hester på beite i vanlig beiteperiode. </text:span></text:p>
      <text:p text:style-name="Normal_20__28_Web_29_"><text:span text:style-name="T3">Uteområdet som hesta har til disposisjon burde etter Fokus Unghest sin oppfatning vært bedre beskrevet. Det er stor forskjell på et åpent, trelaust, værutsatt område og et kupert område med naturlig ly og ulikt terreng for hesta å bevege seg i. Før man bestemmer seg for å ha hester på utegang bør ute-områdets egnethest og størrelse i forhold til antall hester vurderes nøye.</text:span></text:p>
      <text:p text:style-name="P13"/>
      <text:p text:style-name="P10"/>
      <text:p text:style-name="Standard"><text:span text:style-name="T6">Tilsynsførende myndigheter (i vårt tilfelle Mattilsynet) har gitt ut retningslinjer til forskriften som er veiledende anbefalinger og råd. </text:span></text:p>
      <text:p text:style-name="P3"/>
      <text:p text:style-name="Standard"><text:span text:style-name="T2">RETNINGSLINJER TIL FORSKRIFT OM VELFERD FOR HEST</text:span></text:p>
      <text:p text:style-name="Standard"><text:span text:style-name="T2">http://mattilsynet.no/dyrevern/sportsdyr/retningslinjer_til_forskrift_om_velferd_for_hest_37845</text:span></text:p>
      <text:p text:style-name="Standard"><text:span text:style-name="T27">Kravene i retningslinjene skal fortrinnsvis oppfylles for nybygg, og er veiledende for bestående staller og det skjønn som må utøves i det enkelte tilfelle. </text:span></text:p>
      <text:p text:style-name="Standard"><text:span text:style-name="T27">De anbefalte tall (størrelser) som er gitt i retningslinjene er minimumstall. I mange tilfeller vil større arealer kunne gi mer hensiktsmessige innredningsløsninger og bedre trivsel, helse og tilvekst for dyra, og det kan i enkelte tilfeller være nødvendig å kreve større arealer for å gi gode løsninger.</text:span></text:p>
      <text:p text:style-name="P1"/>
      <text:p text:style-name="Standard"><text:span text:style-name="T27">De paragrafer som trenger nærmere forklaring, blir omtalt.</text:span></text:p>
      <text:p text:style-name="Standard"><text:span text:style-name="T27"><text:tab/></text:span><text:bookmark text:name="_Til_§_2_definisjoner:"/></text:p>
      <text:p text:style-name="Standard"><text:bookmark-start text:name="_Toc130353348"/><text:bookmark text:name="_Til_§_4.__GENERELT."/><text:span text:style-name="T25">Til § 4 Generelt</text:span><text:bookmark-end text:name="_Toc130353348"/></text:p>
      <text:p text:style-name="Standard"><text:span text:style-name="T27">Bestemmelsene omfatter både stell og pleie av hestene og konstruksjon og vedlikehold av bygninger og utearealer der hester holdes. </text:span></text:p>
      <text:p text:style-name="Standard"><text:span text:style-name="T27">Det må tas hensyn til at hester er flokkdyr med behov for sosialt samvær med artsfrender. Hester i en flokk har i tid sterkt sammenfallende aktiviteter, og alle dyr må derfor f.eks. kunne ete eller ligge samtidig.</text:span></text:p>
      <text:p text:style-name="P2"><text:bookmark-start text:name="_Toc130353351"/></text:p>
      <text:p text:style-name="P2"/>
      <text:p text:style-name="P2"/>
      <text:p text:style-name="Standard"><text:span text:style-name="T25">Til § 7 Bygning, rom m.m. og § 24 Innredning av stall</text:span><text:bookmark-end text:name="_Toc130353351"/></text:p>
      <text:p text:style-name="Standard"><text:span text:style-name="T27">Det skal ikke være flere hester på stedet enn at kravene til bygninger, rom og innredning til enhver tid er oppfylt for hver enkelt hest. Hold av flere hester enn det er stallplasser til, der hester er ute og inne på skift, skal ikke anses som å oppfylle forskriftens krav.</text:span></text:p>
      <text:p text:style-name="Standard"><text:span text:style-name="T27">De mål som angis nedenfor, er normer basert på nåværende kunnskap om hesters behov.</text:span></text:p>
      <text:p text:style-name="Standard"><text:span text:style-name="T24">Dørbredde og dørhøyde</text:span></text:p>
      <text:p text:style-name="Standard"><text:span text:style-name="T24">.</text:span></text:p>
      <text:p text:style-name="Standard"><text:span text:style-name="T28">I liggehaller og løsdriftsystemer bør dørene være slik plassert og utformet at ikke enkelte hester kan hindre andre i å komme ut og inn. Døråpninger bør derfor være så </text:span><text:soft-page-break/><text:span text:style-name="T28">brede at to hester lett kan passerer hverandre, minst 2,20 m. Det er en fordel med to alternative dører, gjerne i hver sin ende av samme langvegg.</text:span></text:p>
      <text:p text:style-name="P2"><text:bookmark-start text:name="_Toc130353356"/></text:p>
      <text:p text:style-name="Standard"><text:span text:style-name="T25">Til § 14 Isolatbokser</text:span><text:bookmark-end text:name="_Toc130353356"/></text:p>
      <text:p text:style-name="Standard"><text:span text:style-name="T27">Isolatbokser skal gjøre det mulig å begrense spredning av smittsom sykdom innen hesteholdet. Antallet bør tilpasses forventet antall sykdomstilfeller for sykdommer av middels smittsomhet, f.eks. kverke. For staller med mer enn 10 hester bør det være minst en isolatboks pr 20 hester i tillegg til forskriftens minstekrav. Dersom anlegget består av mindre, separate staller som kan håndteres som smittemessig atskilte enheter, er behovet for antall isolatbokser mindre enn i en stor stall med sammenhengende luftrom. Isolatboksen kan ligge i samme bygning eller i en bygning i rimelig nærhet.</text:span></text:p>
      <text:p text:style-name="Standard"><text:span text:style-name="T27">Isolatboksen(e) kan med fordel brukes til innslusing av nye hester og som gjestestall, men må kunne frigjøres på kort varsel uten at hesten(e) flyttes til de(n) syke hesten(e)s boks.</text:span></text:p>
      <text:p text:style-name="P3"/>
      <text:p text:style-name="Standard"><text:bookmark-start text:name="_Toc130353357"/><text:bookmark text:name="_§_16_Uteareal_og_gjerder"/><text:span text:style-name="T25">Til § 16 Luftegårder, beiter, treningsbaner og utearealer</text:span><text:bookmark-end text:name="_Toc130353357"/><text:span text:style-name="T25"> </text:span></text:p>
      <text:p text:style-name="Standard"><text:span text:style-name="T27">Utearealet må ha størrelse og utforming som gir hestene mulighet mosjon, også i høyt tempo. Luftegårder bør være minst 10m x 30m. Forholdene bør legges til rette slik at flere hester kan gå sammen. </text:span></text:p>
      <text:p text:style-name="Standard"><text:span text:style-name="T27">Underlaget må være egnet for hester uten for mye stein og holdes ryddet for gjenstander hestene kan skade seg på. Det må tåle den aktuelle belastningen uten å bli for mye tråkket opp, særlig når det er vått. Om vinteren kan det være behov for å måke snø, både av hensyn til underlaget og for å hindre at gjerdene blir for lave. Ved isete underlag må det settes i verk nødvendige tiltak, f.eks strøing eller skoing av hestene. Gjødsel bør fjernes regelmessig av hensynet til hygienen og underlaget.</text:span></text:p>
      <text:p text:style-name="Standard"><text:span text:style-name="T27">Gjerdene må være godt synlige for hestene og av solide materialer eller strømførende. Sauenetting er lite egnet som hestegjerde pga risiko for at hester kan henge seg fast. </text:span></text:p>
      <text:p text:style-name="P3"/>
      <text:p text:style-name="P2"><text:bookmark-start text:name="_Toc130353358"/><text:bookmark text:name="_Til_§_17._Tilsyn_og_stell"/></text:p>
      <text:p text:style-name="Standard"><text:span text:style-name="T25">Til § 17 Tilsyn og stell</text:span><text:bookmark-end text:name="_Toc130353358"/></text:p>
      <text:p text:style-name="Standard"><text:span text:style-name="T27">Hovpleie omfatter både daglig stell og regelmessig beskjæring og eventuelt skoing. Det er viktig at beskjæring og skoning utføres av personer med tilstrekkelig kompetanse slik at hestene ikke påføres unødig lidelse.</text:span></text:p>
      <text:p text:style-name="P3"/>
      <text:p text:style-name="Standard"><text:bookmark-start text:name="_Toc130353359"/><text:bookmark text:name="_§_21_Vannforsyning"/><text:span text:style-name="T25">Til § 21 Fôr og vann</text:span><text:bookmark-end text:name="_Toc130353359"/></text:p>
      <text:p text:style-name="Standard"><text:span text:style-name="T27">Hester bør ha kontinuerlig tilgang på drikkevann. Hester må få drikke seg utørste minst 2 ganger pr dag, men oftere når temperatur, bruk, amming eller andre forhold tilsier det. </text:span></text:p>
      <text:p text:style-name="Standard"><text:span text:style-name="T27">Hester foretrekker å drikke av et åpent vannspeil. Drikkekar bør gi 8-10 liter vann pr minutt. Snø kan ikke regnes som drikkevann. </text:span></text:p>
      <text:p text:style-name="P2"><text:bookmark-start text:name="_Toc130353360"/><text:bookmark text:name="_Til_§_25_Driftsformer_med_utegang"/><text:bookmark text:name="_Til_§_16_BRANN"/></text:p>
      <text:p text:style-name="Standard"><text:span text:style-name="T25">Til § 25 Driftsformer med utegang</text:span><text:bookmark-end text:name="_Toc130353360"/><text:span text:style-name="T25"> </text:span></text:p>
      <text:p text:style-name="Standard"><text:span text:style-name="T27">Utegang skal ikke være en oppbevaringsplass i perioder hestene ikke brukes, men et fullverdig hestehold. De funksjonelle kravene i kapittel II og III gjelder også for denne type hestehold så langt det passer ( jfr. bl.a. takhøyde, lys, klima, støy, brannsikring, isolatboks, m.m. - se retningslinjer til § 7). Det er verdt å merke seg at det også ved utegang skal være mulig med individuell foring med kraftfôr (§21). Dette kan løses ved oppbinding og fôrkrybber eller lignende. </text:span></text:p>
      <text:p text:style-name="Standard"><text:soft-page-break/><text:span text:style-name="T27">Leskurets plassering har stor betydning for om hestene vil bruke det. Leskuret bør plasseres høyt i terrenget med godt utsyn. Leskuret kan med fordel ha den ene langsiden åpen, eventuelt med et forheng av strimler i klar plast eller lignende. Den åpne siden bør vende bort fra fremherskende vindretning. I leskur med fire tette vegger må døråpningene vies spesiell oppmerksomhet så ingen hester blir hindret adgang – se nærmere kommentarene til §§ 7 og 24. Alle hester må kunne bruke liggeplassen samtidig.</text:span></text:p>
      <text:p text:style-name="Standard"><text:span text:style-name="T27">Uteområdet må være egnet til formålet. Utegang krever relativt stort areal med en grunn som kan drenere vekk vann. Et uteområde som store deler av året er svært gjørmete, er ikke akseptabelt. Se også kommentarene til § 16.</text:span></text:p>
      <text:p text:style-name="Standard"><text:span text:style-name="T27">For hester som er i arbeid, må det være en løsning for hvordan svette hester skal tørkes etter bruk før de slippes i utegangen igjen. </text:span></text:p>
      <text:p text:style-name="Standard"><text:span text:style-name="T27">Det må legges vekt på hvordan hestegruppen settes sammen for å unngå mobbing og aggressiv atferd.</text:span></text:p>
      <text:p text:style-name="P4"/>
      <text:p text:style-name="Standard"><text:span text:style-name="T2">Oppsummering</text:span></text:p>
      <text:p text:style-name="Standard"><text:span text:style-name="T6">Fokus Unghest er av den oppfatning at lausdrift og gruppehold av hest ofte er en svært god løsning for både hester og deres eiere, men det er ingen lettvint løsning, men krever gode, velegnede arealer og leskur, nøyaktig tilsyn, foring og stell og solid hestekunnskap for å sette sammen gruppene godt og å vurdere hestenes helsetilstand og trivsel til enhver t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318cm" fo:margin-bottom="0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our User Name</meta:initial-creator>
    <dc:creator>Hanne Fjerdingby Olsen</dc:creator>
    <meta:editing-cycles>2</meta:editing-cycles>
    <meta:creation-date>2013-06-13T10:01:00</meta:creation-date>
    <dc:date>2013-06-13T10:01:00</dc:date>
    <meta:editing-duration>PT1S</meta:editing-duration>
    <meta:generator>OpenOffice.org/3.3$Win32 OpenOffice.org_project/330m20$Build-9567</meta:generator>
    <meta:document-statistic meta:table-count="5" meta:image-count="0" meta:object-count="0" meta:page-count="7" meta:paragraph-count="127" meta:word-count="2635" meta:character-count="16327"/>
    <meta:user-defined meta:name="AppVersion">14.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